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family="paragraph">
      <style:paragraph-properties fo:margin-left="0.5618in">
        <style:tab-stops/>
      </style:paragraph-properties>
    </style:style>
    <style:style style:name="P7" style:parent-style-name="Standard" style:family="paragraph">
      <style:paragraph-properties fo:margin-left="0.5618in">
        <style:tab-stops/>
      </style:paragraph-properties>
    </style:style>
    <style:style style:name="P8" style:parent-style-name="Standard" style:family="paragraph">
      <style:paragraph-properties fo:margin-left="0.5618in">
        <style:tab-stops/>
      </style:paragraph-properties>
    </style:style>
    <style:style style:name="P9" style:parent-style-name="Standard" style:family="paragraph">
      <style:paragraph-properties fo:margin-left="0.5618in">
        <style:tab-stops/>
      </style:paragraph-properties>
    </style:style>
    <style:style style:name="P10" style:parent-style-name="Standard" style:family="paragraph">
      <style:paragraph-properties fo:margin-left="0.5618in">
        <style:tab-stops/>
      </style:paragraph-properties>
    </style:style>
    <style:style style:name="P11" style:parent-style-name="Standard" style:family="paragraph">
      <style:paragraph-properties fo:margin-left="0.5618in">
        <style:tab-stops/>
      </style:paragraph-properties>
    </style:style>
    <style:style style:name="P12" style:parent-style-name="Standard" style:list-style-name="LFO1" style:family="paragraph"/>
    <style:style style:name="P13" style:parent-style-name="Standard" style:family="paragraph">
      <style:paragraph-properties fo:margin-left="0.5in">
        <style:tab-stops/>
      </style:paragraph-properties>
    </style:style>
    <style:style style:name="P14" style:parent-style-name="Standard" style:family="paragraph">
      <style:paragraph-properties fo:margin-left="0.5in">
        <style:tab-stops/>
      </style:paragraph-properties>
    </style:style>
    <style:style style:name="P15" style:parent-style-name="Standard" style:list-style-name="LFO1" style:family="paragraph"/>
    <style:style style:name="P16" style:parent-style-name="Standard" style:list-style-name="LFO1" style:family="paragraph"/>
  </office:automatic-styles>
  <office:body>
    <office:text text:use-soft-page-breaks="true">
      <text:p text:style-name="P1">Meeting Minutes for M-K Chapter meeting of December 4,<text:s/>2021 at Wisconsin Club<text:s/></text:p>
      <text:p text:style-name="Standard"/>
      <text:list text:style-name="LFO1" text:continue-numbering="true">
        <text:list-item>
          <text:p text:style-name="P2">President Skarda called the meeting to order at 11:15 am. He led the attendees in the Pledge of Allegiance and the SAR Pledge.</text:p>
        </text:list-item>
        <text:list-item>
          <text:p text:style-name="P3">President Skarda introduced meeting attendees and officers.</text:p>
        </text:list-item>
        <text:list-item>
          <text:p text:style-name="P4">A quorum being present a motion to approve minutes of Sept 9, 2021 by T. Gould seconded by M. Meador. Motion carried.</text:p>
        </text:list-item>
        <text:list-item>
          <text:p text:style-name="P5">Officer Reports: T. Gould reported our bank balance of $2383.57 at November 30, 2021.</text:p>
        </text:list-item>
      </text:list>
      <text:p text:style-name="P6">Barrett reported that he was planning an M-K meeting for March 2022 at the Cudworth post in<text:s/>Wauwatosa. <text:s text:c="2"/>He<text:s/>also reported that he was planning a May 5, 2021 seminar and memorial service at the General Baron Von Steuben equestrian statue on Sherman Blvd and Lloyd St in Milwaukee. Proposed presentations will be held in Washington Park Library. He will invite Milwaukee Historical Society speaker and someone from Marquette University to present historical information. He was looking for a local German ethnic group to participate as well as fife and drum performers. Discussion followed. T. Gould will research contact<text:s/>information for a German Society and advise Barrett. T. Curtis advised that Von Steuben was a member of the Cincinnati Society and members may participate if invited.</text:p>
      <text:p text:style-name="P7">Barrett reported that he and President Skarda attended a display table at Carroll University on Constitution Day. M. Meador appeared at UW West Bend as well.</text:p>
      <text:p text:style-name="P8">M-K Color Guards awarded two flag awards and appeared at a liberty tree ceremony at Saratoga STEM Academy in Waukesha. In attendance at Saratoga were President Sam Keith, VPG Bill Austin and LTC Thomas Curtis as well as school officials and students.</text:p>
      <text:p text:style-name="P9">M-K Color Guards appeared on Veterans Day at Wisconsin Veterans Riverwalk in Delafield and at another event at Veterans Park in Waukesha. Discussion followed.</text:p>
      <text:p text:style-name="P10">VP Meador reported the status<text:s/>of new members.</text:p>
      <text:p text:style-name="P11">Skarda reported he was working to update the WISSAR Website.</text:p>
      <text:list text:style-name="LFO1" text:continue-numbering="true">
        <text:list-item>
          <text:p text:style-name="P12">Member Forum: Barrett reported that he is concerned about non-discrimination requirements that are required for government speakers and other activities. President Skarda reported that he was writing a<text:s/>document to address these issues.<text:s/><text:s/>President Keith advised that we send it to Adjutant Eliot Held for review.</text:p>
        </text:list-item>
      </text:list>
      <text:p text:style-name="Standard">Meador reported that he and B. Meador appeared on behalf of M-K CG at 911 monument in<text:s/>Kewaskum.</text:p>
      <text:p text:style-name="Standard">Skarda reported the he was coordinating activities with DAR officers to strengthen ties between our chapters. Annis Avery DAR Chapter will assist our Color Guards at a wreath laying ceremony at Woods Cemetery in Milwaukee. Discussion followed. Skarda appointed VP Meador to coordinate the wreaths program with<text:s/>Avery DAR Chapter.</text:p>
      <text:p text:style-name="P13">Eugene Schnagl<text:s/>gave a report about his ancestors who served in the Burks County Pennsylvania Militia and various town boards.</text:p>
      <text:p text:style-name="P14">T. Gould reported that he intends to resign at Treasurer as soon as his replacement is found. Discussion<text:s/>followed. <text:s/>Skarda will request nominations.</text:p>
      <text:list text:style-name="LFO1" text:continue-numbering="true">
        <text:list-item>
          <text:p text:style-name="P15">Next meeting date to be in March 2022 at the Cudworth Post in<text:s/>Wauwatosa.</text:p>
        </text:list-item>
        <text:list-item>
          <text:p text:style-name="P16">There being no other business the meeting was adjourned by unanimous consent at 11:45 am.</text:p>
        </text:list-item>
      </text:list>
      <text:p text:style-name="Standard"/>
      <text:p text:style-name="Standard"/>
      <text:p text:style-name="Standard">Dec 8,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 Skarda</meta:initial-creator>
    <dc:creator>Don Skarda</dc:creator>
    <meta:creation-date>2021-12-08T18:32:00Z</meta:creation-date>
    <dc:date>2021-12-08T18:32:00Z</dc:date>
    <meta:template xlink:href="Normal" xlink:type="simple"/>
    <meta:editing-cycles>2</meta:editing-cycles>
    <meta:editing-duration>PT300S</meta:editing-duration>
    <meta:document-statistic meta:page-count="1" meta:paragraph-count="6" meta:word-count="465" meta:character-count="3116" meta:row-count="22" meta:non-whitespace-character-count="2657"/>
  </office:meta>
</office:document-meta>
</file>